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9 augustus 2015, Hengelstraat 46, 5126 EB</text:p>
            <text:p text:style-name="common-al">bouwen woning en bijgebouw </text:p>
            <text:p text:style-name="common-al">De beslistermijn wordt verlengd in verband met voornemen af te wijken bestemmingsplan. Door dit besluit is de nieuwe uiterste beslisdatum 7 oktober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1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10</meta:user-defined>
    <meta:user-defined meta:name="OVERHEIDop.GmbID/DC.identifier">gmb-2015-783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12 394435</meta:user-defined>
    <meta:user-defined meta:name="OVERHEIDop.versieInformatie"/>
  </office:meta>
</office:document-meta>
</file>