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es op de locatie Oosterdijk 56, 1746 C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26</text:p>
            <text:p text:style-name="last-al">Ingekomen: 21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830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0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0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es op de locatie Oosterdijk 56, 1746 CH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05</meta:user-defined>
    <meta:user-defined meta:name="OVERHEIDop.GmbID/DC.identifier">gmb-2015-7830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CH 56</meta:user-defined>
    <meta:user-defined meta:name="OVERHEIDop.woonplaats">Dirkshorn</meta:user-defined>
    <meta:user-defined meta:name="OVERHEIDop.straatnaam">Ooster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784 527906</meta:user-defined>
    <meta:user-defined meta:name="OVERHEIDop.versieInformatie"/>
  </office:meta>
</office:document-meta>
</file>