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legaliseren van een overkapping + schuur op de locatie Vliewint 51, 1755 R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24</text:p>
            <text:p text:style-name="last-al">Ingekomen: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830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0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0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legaliseren van een overkapping + schuur op de locatie Vliewint 51, 1755 RG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04</meta:user-defined>
    <meta:user-defined meta:name="OVERHEIDop.GmbID/DC.identifier">gmb-2015-7830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RG 51</meta:user-defined>
    <meta:user-defined meta:name="OVERHEIDop.woonplaats">Petten</meta:user-defined>
    <meta:user-defined meta:name="OVERHEIDop.straatnaam">Vliewin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5661 531163</meta:user-defined>
    <meta:user-defined meta:name="OVERHEIDop.versieInformatie"/>
  </office:meta>
</office:document-meta>
</file>