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9 juli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Geslachtsnaam en voorletters   Geboortedatum</text:p>
            <text:p text:style-name="common-al">Farhaoui,S    27 jan 1995</text:p>
            <text:p text:style-name="common-al">Kianfar,K    06 jul 2014</text:p>
            <text:p text:style-name="common-al">Hoefnagels,M L V   09 aug 1994</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0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0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0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01</meta:user-defined>
    <meta:user-defined meta:name="OVERHEIDop.GmbID/DC.identifier">gmb-2015-783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19885 398242</meta:user-defined>
    <meta:user-defined meta:name="OVERHEID.EPSG28992/DC.spatial">124687 398396</meta:user-defined>
    <meta:user-defined meta:name="OVERHEIDop.versieInformatie"/>
  </office:meta>
</office:document-meta>
</file>