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jdelijke gebruiksvergunning Dorpsfeest Welberg</text:p>
      <text:section text:name="zakelijke-mededeling_id1-3-2" text:style-name="zakelijke-mededeling">
        <text:section text:name="zakelijke-mededeling-tekst_id1-3-2-1" text:style-name="zakelijke-mededeling-tekst">
          <text:section text:name="tekst_id1-3-2-1-1" text:style-name="tekst">
            <text:p text:style-name="common-al">Op 24 augustus 2015 hebben wij een gebruiksvergunning verleend voor het gebruiken van een tent tijdens het dorpsfeest aan de Kapelaan Kockstraat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
            <text:p text:style-name="common-al">­</text:p>
            <text:p text:style-name="common-al">Datum publicatie 26 augustus 2015</text:p>
            <text:p text:style-name="common-al">Einde bezwaartermijn 5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783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3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e gebruiksvergunning Dorpsfeest Wel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300</meta:user-defined>
    <meta:user-defined meta:name="OVERHEIDop.GmbID/DC.identifier">gmb-2015-78300</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XE 46</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2548</meta:user-defined>
    <meta:user-defined meta:name="OVERHEID.EPSG28992/DC.spatial">81656 399219</meta:user-defined>
    <meta:user-defined meta:name="OVERHEIDop.versieInformatie"/>
  </office:meta>
</office:document-meta>
</file>