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Westerbuurt 38A, Venhuizen (OV328/157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huisvesten van 30 arbeidsmigranten en kantoorruimte voor maximaal 10 personen op het perceel Westerbuurt 38A in Venhuizen is ingetrokken.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8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Westerbuurt 38A, Venhuizen (OV328/157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83</meta:user-defined>
    <meta:user-defined meta:name="OVERHEIDop.GmbID/DC.identifier">gmb-2015-78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L 38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801 520922</meta:user-defined>
    <meta:user-defined meta:name="OVERHEIDop.versieInformatie"/>
  </office:meta>
</office:document-meta>
</file>