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maken bekend dat met ingang van 28 augustus 2015 gedurende zes weken een ontwerp omgevingsvergunning ‘Nije Heawei”‘ ter inzage ligt.</text:p>
            <text:p text:style-name="common-al"/>
            <text:p text:style-name="common-al">
            <text:span text:style-name="nadrukcur">Inhoud en ligging</text:span>
          </text:p>
            <text:p text:style-name="common-al">Het ontwerp van de omgevingsvergunning ‘Nije Heawei’ heeft betrekking op de volgende activiteiten:</text:p>
            <text:p text:style-name="common-al">• Uitvoeren van een werk/werkzaamheden</text:p>
            <text:p text:style-name="common-al">• Gebruik van grond/bouwwerk in strijd met een beheersverordening</text:p>
            <text:p text:style-name="common-al">• Bouwen van een bouwwerk</text:p>
            <text:p text:style-name="common-al"/>
            <text:p text:style-name="common-al">Het ontwerp van de omgevingsvergunning betreft het verwijderen van een deel van de Nije Heawei te Wijnjewoude (asfaltverharding), het verwijderen van stuwen en duikers, het dempen van de bermsloten, het aanleggen van een wandel- en onderhoudspad, het verbreden van een fietspad en het plaatsen van veeroosters met klaphekken en een duiker, op de percelen kadastraal bekend als gemeente Lippenhuizen, sectie G, nrs. 21, 22, 20, 18, 16, 1474, 1473, 11, 1037, 10, 52, 961, 50 en 49.</text:p>
            <text:p text:style-name="common-al">
            <text:span text:style-name="nadrukcur"/>
          </text:p>
            <text:p text:style-name="common-al">
            <text:span text:style-name="nadrukcur">Ter inzage</text:span>
          </text:p>
            <text:p text:style-name="common-al">Het ontwerp ligt met ingang van vrijdag 28 augustus 2015 tot en met donderdag 8 oktober 2015 ter inzage. De stukken liggen ter inzage in het gemeentehuis, Hoofdstraat 82 in Beetsterzwaag. Het ontwerp is digitaal raadpleegbaar via www.ruimtelijkeplannen.nl. Het planidentificatienummer is: NL.IMRO.0086.17OVNijeHeawei-0201.</text:p>
            <text:p text:style-name="common-al">
            <text:span text:style-name="nadrukcur"/>
          </text:p>
            <text:p text:style-name="common-al">
            <text:span text:style-name="nadrukcur">Zienswijzen</text:span>
          </text:p>
            <text:p text:style-name="common-al">Gedurende de periode van terinzagelegging kan een ieder schriftelijk of mondeling een zienswijze over de ontwerp-omgevingsvergunning naar voren brengen. Schriftelijke zienswijzen kunnen worden gericht aan het college van burgemeester en wethouders, Postbus 10.000, 9244 ZP, Beetsterzwaag, onder vermelding van dossiernummer 20150311. Voor een eventuele mondelinge zienswijze kunt u contact opnemen met mevrouw P. Rietsema, tel. 0512-386274, e-mail: petra.rietsema@opsterland.nl. </text:p>
            <text:p text:style-name="common-al"/>
            <text:p text:style-name="last-al">2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7829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293</meta:user-defined>
    <meta:user-defined meta:name="OVERHEIDop.GmbID/DC.identifier">gmb-2015-78293</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17OVNijeHeawei-0201</meta:user-defined>
    <meta:user-defined meta:name="OVERHEIDop.referentienummer">2015-3149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Plannen | ruimtelijk</meta:user-defined>
    <meta:user-defined meta:name="OVERHEID.Gemeente/DCTERMS.publisher">Opsterland</meta:user-defined>
    <meta:user-defined meta:name="xs:date/OVERHEIDop.startdatum">2015-08-27</meta:user-defined>
    <meta:user-defined meta:name="xs:date/OVERHEIDop.einddatum">2015-10-09</meta:user-defined>
    <meta:user-defined meta:name="OVERHEID.Gemeente/DC.spatial">Opsterland</meta:user-defined>
    <meta:user-defined meta:name="OVERHEIDop.versieInformatie"/>
  </office:meta>
</office:document-meta>
</file>