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sserbroek, Dopheidestraat 94, 2165 VS, kappen van een zieke lijsterbesboom, 21-08-2015,  2015-00359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29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9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9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broek, Dopheidestraat 94, 2165 VS, kappen van een zieke lijsterbesboom, 21-08-2015,  2015-00359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292</meta:user-defined>
    <meta:user-defined meta:name="OVERHEIDop.GmbID/DC.identifier">gmb-2015-782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VS 94</meta:user-defined>
    <meta:user-defined meta:name="OVERHEIDop.woonplaats">Lisserbroek</meta:user-defined>
    <meta:user-defined meta:name="OVERHEIDop.straatnaam">Dopheide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491 474422</meta:user-defined>
    <meta:user-defined meta:name="OVERHEIDop.versieInformatie"/>
  </office:meta>
</office:document-meta>
</file>