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Van den Berghlaan 213, 2132 AE, realiseren van een zolderverdieping, 24-08-2015, 2015-0024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829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9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9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Van den Berghlaan 213, 2132 AE, realiseren van een zolderverdieping, 24-08-2015, 2015-00249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290</meta:user-defined>
    <meta:user-defined meta:name="OVERHEIDop.GmbID/DC.identifier">gmb-2015-7829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AE 213</meta:user-defined>
    <meta:user-defined meta:name="OVERHEIDop.woonplaats">Hoofddorp</meta:user-defined>
    <meta:user-defined meta:name="OVERHEIDop.straatnaam">Van den Bergh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395 479719</meta:user-defined>
    <meta:user-defined meta:name="OVERHEIDop.versieInformatie"/>
  </office:meta>
</office:document-meta>
</file>