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uitgebreide procedure), Taurusavenue 12, 2132 LS Hoofddorp, EFD Investment Partners BV, het brandveilig gebruiken van het Novotel, 26-08-2015, zaak 30939 (verleend op 21-0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828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8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8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Taurusavenue 12, 2132 LS Hoofddorp, EFD Investment Partners BV, het brandveilig gebruiken van het Novotel, 26-08-2015, zaak 30939 (verleend op 21-0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282</meta:user-defined>
    <meta:user-defined meta:name="OVERHEIDop.GmbID/DC.identifier">gmb-2015-7828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LS 12</meta:user-defined>
    <meta:user-defined meta:name="OVERHEIDop.woonplaats">Hoofddorp</meta:user-defined>
    <meta:user-defined meta:name="OVERHEIDop.straatnaam">Taurusavenu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232 478426</meta:user-defined>
    <meta:user-defined meta:name="OVERHEIDop.versieInformatie"/>
  </office:meta>
</office:document-meta>
</file>