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chiedamsedijk 10 (voorzijde volkstuinen, langs het pad), 3117 H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14 januari 2015.</text:p>
            <text:p text:style-name="common-al"/>
            <text:p text:style-name="common-al">Projectomschrijving: het kappen van 4 bomen i.v.m. vervanging oude drainage op een aantal tuinen van het volkstuinencomplex. Voorstel voor vrijwillige herplant van 4 vruchtbomen op het complex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7828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iedamsedijk 10 (voorzijde volkstuinen, langs het pad), 3117 H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828</meta:user-defined>
    <meta:user-defined meta:name="OVERHEIDop.GmbID/DC.identifier">gmb-2015-7828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iedam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165 436526</meta:user-defined>
    <meta:user-defined meta:name="OVERHEIDop.versieInformatie"/>
  </office:meta>
</office:document-meta>
</file>