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Carry Pothuisstraat 76, 2135 NJ, verlengen van de nok met opbouw aan de achterzijde en een dakkapel plaatsen aan de voorzijde van het dak, 21-08-2015, 2015-00366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8270</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70</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70</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Carry Pothuisstraat 76, 2135 NJ, verlengen van de nok met opbouw aan de achterzijde en een dakkapel plaatsen aan de voorzijde van het dak, 21-08-2015, 2015-00366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270</meta:user-defined>
    <meta:user-defined meta:name="OVERHEIDop.GmbID/DC.identifier">gmb-2015-7827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NJ 76</meta:user-defined>
    <meta:user-defined meta:name="OVERHEIDop.woonplaats">Hoofddorp</meta:user-defined>
    <meta:user-defined meta:name="OVERHEIDop.straatnaam">Carry Pothuis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803 479072</meta:user-defined>
    <meta:user-defined meta:name="OVERHEIDop.versieInformatie"/>
  </office:meta>
</office:document-meta>
</file>