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kaag, Huigsloterdijk 381, 2158 LR, bouwen van een woning, 21-08-2015, 2015-00366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Huigsloterdijk 381, 2158 LR, bouwen van een woning, 21-08-2015, 2015-00366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68</meta:user-defined>
    <meta:user-defined meta:name="OVERHEIDop.GmbID/DC.identifier">gmb-2015-782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R 381</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619 470390</meta:user-defined>
    <meta:user-defined meta:name="OVERHEIDop.versieInformatie"/>
  </office:meta>
</office:document-meta>
</file>