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Witte Zandpad 1: voor h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uli 2015. Verleend op 20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5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26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Witte Zandpad 1: voor het kappen van 1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66</meta:user-defined>
    <meta:user-defined meta:name="OVERHEIDop.GmbID/DC.identifier">gmb-2015-782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W 1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025 534676</meta:user-defined>
    <meta:user-defined meta:name="OVERHEIDop.versieInformatie"/>
  </office:meta>
</office:document-meta>
</file>