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IJKSSTRAATWEG 27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met schuurgedeelte in een bed &amp; breakfast en wijzigen gebruik tuin in bedrijf aan huis (theetuin) tijdelijk voor 9 jaar en elf maanden op het perceel Rijksstraatweg 27 te Haskerdijken  (23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826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6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JKSSTRAATWEG 27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65</meta:user-defined>
    <meta:user-defined meta:name="OVERHEIDop.GmbID/DC.identifier">gmb-2015-7826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BH</meta:user-defined>
    <meta:user-defined meta:name="OVERHEIDop.woonplaats">Haskerdijken</meta:user-defined>
    <meta:user-defined meta:name="OVERHEIDop.straatnaam">Rijksstraa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790 557089</meta:user-defined>
    <meta:user-defined meta:name="OVERHEIDop.versieInformatie"/>
  </office:meta>
</office:document-meta>
</file>