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adhoevedorp, Akerdijk 177, 1171 PX,  verbouwen van de woning, 21-08-2015, 2015-0036664.</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78262</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262</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262</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dhoevedorp, Akerdijk 177, 1171 PX,  verbouwen van de woning, 21-08-2015, 2015-003666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7</meta:user-defined>
    <meta:user-defined meta:name="OVERHEIDop.publicationIssue">78262</meta:user-defined>
    <meta:user-defined meta:name="OVERHEIDop.GmbID/DC.identifier">gmb-2015-7826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PX 177</meta:user-defined>
    <meta:user-defined meta:name="OVERHEIDop.woonplaats">Badhoevedorp</meta:user-defined>
    <meta:user-defined meta:name="OVERHEIDop.straatnaam">Akerdijk</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3433 484517</meta:user-defined>
    <meta:user-defined meta:name="OVERHEIDop.versieInformatie"/>
  </office:meta>
</office:document-meta>
</file>