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Stöppelhaene</text:span>
          </text:p>
            <text:p text:style-name="common-al">In verband met Stöppelhaene 2015 zijn in de periode van woensdag 19  augustus t/m dinsdag 1 september de volgende verkeersmaatregelen van kracht:</text:p>
            <text:p text:style-name="common-al"/>
            <text:p text:style-name="common-al">Algemeen: tijdens Stöppelhaene is het ook voor vergunninghouders niet toegestaan om te parkeren op de afgesloten gedeelten.</text:p>
            <text:p text:style-name="common-al">
            <text:span text:style-name="nadrukvet">Woensdag 19 augustus 13.00 uur tot dinsdag 1 september 21.00 uur</text:span>
          </text:p>
            <text:p text:style-name="common-al">Domineeskamp feestterrein afgesloten in verband met opbouw/afbouw tenten.</text:p>
            <text:p text:style-name="common-al">Lifgerusstraat en venterspad volledig afgesloten i.v.m. inrichting van het feestterrein. Ook de stoep is voor voetgangers volledig afgesloten.</text:p>
            <text:p text:style-name="common-al"/>
            <text:p text:style-name="common-al">
            <text:span text:style-name="nadrukvet">Maandag 24 augustus 8.00 uur tot maandag 31 augustus 19.00 uur</text:span>
          </text:p>
            <text:list text:style-name="id1-3-2-1-1-11">
              <text:list-item text:style-override="id1-3-2-1-1-11-1">
                <text:number>1.</text:number>
                <text:p text:style-name="al">Domineeskamp (parkeerterrein langs Westdorplaan) afgesloten i.v.m. kermis.</text:p>
              </text:list-item>
            </text:list>
            <text:p text:style-name="common-al"> </text:p>
            <text:p text:style-name="common-al">
            <text:span text:style-name="nadrukvet">Maandag 24 augustus 9.00 uur tot maandag 31 augustus 22.00 uur</text:span>
          </text:p>
            <text:list text:style-name="id1-3-2-1-1-14">
              <text:list-item text:style-override="id1-3-2-1-1-14-1">
                <text:number>1.</text:number>
                <text:p text:style-name="al">De rijweg Domineeskamp tussen  Westdorplaan en de Deventerstraat is afgesloten.</text:p>
              </text:list-item>
              <text:list-item text:style-override="id1-3-2-1-1-14-2">
                <text:number>2.</text:number>
                <text:p text:style-name="al">Het parkeerterrein voor de Jumbo is tot en met dinsdag 25 augustus 18.00 uur, en woensdag 26 augustus tussen 13.00 en 19.00 uur wel bereikbaar. Men kan via de parkeerplaats rondrijden.</text:p>
              </text:list-item>
              <text:list-item text:style-override="id1-3-2-1-1-14-3">
                <text:number>3.</text:number>
                <text:p text:style-name="al">Parkeerterrein Klompenmakershof i.v.m. de stalling van woonwagens kermis.</text:p>
              </text:list-item>
              <text:list-item text:style-override="id1-3-2-1-1-14-4">
                <text:number>4.</text:number>
                <text:p text:style-name="al">Een gedeelte van de parkeerplaats Klompenmakershof blijft gereserveerd voor voertuigen van de politie.</text:p>
              </text:list-item>
            </text:list>
            <text:p text:style-name="common-al"> </text:p>
            <text:p text:style-name="common-al">
            <text:span text:style-name="nadrukvet">Dinsdag 25 augustus vanaf 10.00 uur tot dinsdag 1 september 20.00 uur</text:span>
          </text:p>
            <text:p text:style-name="common-al">De parkeerplaats Westdorplaan ter hoogte van het venterspad is geheel afgesloten.</text:p>
            <text:p text:style-name="common-al">Parkeren alleen toegestaan voor directe buurtbewoners, na overleg met de organisatie.</text:p>
            <text:p text:style-name="common-al"> </text:p>
            <text:p text:style-name="common-al">
            <text:span text:style-name="nadrukvet">Woensdag 26 augustus 19.00 uur tot maandag 31 augustus 22.00 uur</text:span>
          </text:p>
            <text:list text:style-name="id1-3-2-1-1-21">
              <text:list-item text:style-override="id1-3-2-1-1-21-1">
                <text:number>1.</text:number>
                <text:p text:style-name="al">Het gedeelte van het parkeerterrein Domineeskamp aan de zijde van de Jumbo is afgesloten.</text:p>
              </text:list-item>
            </text:list>
            <text:p text:style-name="common-al"> </text:p>
            <text:p text:style-name="common-al">
            <text:span text:style-name="nadrukvet">Woensdag 26 augustus 18.00 uur tot zondag 30 augustus 20.30 uur</text:span>
          </text:p>
            <text:p text:style-name="common-al">Afgesloten i.v.m. braderie, kunst- antiek- en vlooienmarkt:</text:p>
            <text:list text:style-name="id1-3-2-1-1-25">
              <text:list-item text:style-override="id1-3-2-1-1-25-1">
                <text:number>1.</text:number>
                <text:p text:style-name="al">de Kerkstraat vanaf de kruising bij de Kruisstraat/Kerkstraat doorlopend naar de Varkensmarkt tot aan de oprit van de firma Booijink.</text:p>
              </text:list-item>
              <text:list-item text:style-override="id1-3-2-1-1-25-2">
                <text:number>2.</text:number>
                <text:p text:style-name="al">het gedeelte Stationsstraat tussen de Varkensmarkt en de Blekstraat.</text:p>
              </text:list-item>
              <text:list-item text:style-override="id1-3-2-1-1-25-3">
                <text:number>3.</text:number>
                <text:p text:style-name="al">de Munstersestraat tussen de Gouverneur/Plaskerk en fysiotherapeut is afgesloten i.v.m. veiligheid bezoekers (dus ingang Herenhof vanaf de Munstersestraat niet mogelijk).</text:p>
              </text:list-item>
            </text:list>
            <text:p text:style-name="common-al">
            <text:span text:style-name="nadrukvet">Donderdag 27 augustus 9.00 uur tot 17.00 uur, of zoveel korter als mogelijk is</text:span>
          </text:p>
            <text:p text:style-name="common-al">Geheel afgesloten i.v.m. opstelling van de optocht:</text:p>
            <text:list text:style-name="id1-3-2-1-1-28">
              <text:list-item text:style-override="id1-3-2-1-1-28-1">
                <text:number>1.</text:number>
                <text:p text:style-name="al">Acacialaan tussen de rotonde Elzenbrug en de Meidoornlaan.</text:p>
              </text:list-item>
              <text:list-item text:style-override="id1-3-2-1-1-28-2">
                <text:number>2.</text:number>
                <text:p text:style-name="al">Meidoornlaan tussen Wilgensingel en Acacialaan.</text:p>
              </text:list-item>
            </text:list>
            <text:p text:style-name="common-al"> </text:p>
            <text:p text:style-name="common-al">
            <text:span text:style-name="nadrukvet">Donderdag 27 augustus vanaf 11.00 uur</text:span>
          </text:p>
            <text:p text:style-name="common-al">Geheel afgesloten i.v.m. de optocht: </text:p>
            <text:p text:style-name="common-al">Brugstraat, Kortestraat, Kuiperstraat, Botermakerstraat, Schapenstraat, Schoolstraat, Nieuwstraat, Stationsstraat, Brinkerstraat, Korenstraat, Kruisstraat, Kerkstraat, Westdorplaan tussen Verheydenstraat en Kerkstraat, Burgemeester Kerssemakersstraat tussen Westdorplaan en de Klompstraat, de Klompstraat, Jan Van Arkelstraat tussen Bernard van Galenstraat en de Klompstraat, Spinhuisstraat, Bentinckstraat, Munstersestraat, Zwolsestraat tussen ingang parkeerplaats gemeentehuis en Kerkstraat, Westdorplaan tussen Zwolsestraat en Verheydenstraat, Domineeskamp.</text:p>
            <text:p text:style-name="common-al"> </text:p>
            <text:p text:style-name="common-al">
            <text:span text:style-name="nadrukvet">Er is een stopverbod van kracht in de volgende straten:</text:span>
          </text:p>
            <text:p text:style-name="common-al">Dinsdag 25 augustus 10.00 uur tot dinsdag 1 september:</text:p>
            <text:list text:style-name="id1-3-2-1-1-36">
              <text:list-item text:style-override="id1-3-2-1-1-36-1">
                <text:number>1.</text:number>
                <text:p text:style-name="al">Ventersweg, Westdorplaan aan beide zijden, van nummer 59 tot 75. </text:p>
              </text:list-item>
            </text:list>
            <text:p text:style-name="common-al">Donderdag 27 augustus 7.30 uur tot maandag 31 augustus 20.00 uur:</text:p>
            <text:list text:style-name="id1-3-2-1-1-38">
              <text:list-item text:style-override="id1-3-2-1-1-38-1">
                <text:number>1.</text:number>
                <text:p text:style-name="al">Ceintuurbaan, langs de noordzijde</text:p>
              </text:list-item>
              <text:list-item text:style-override="id1-3-2-1-1-38-2">
                <text:number>2.</text:number>
                <text:p text:style-name="al">Elzenlaan en Wilhelminastraat aan beide zijden</text:p>
              </text:list-item>
              <text:list-item text:style-override="id1-3-2-1-1-38-3">
                <text:number>3.</text:number>
                <text:p text:style-name="al">Oude Molenweg tussen Westdorplaan en Jan van Arkelstraat, zijde Pauluskerk.</text:p>
              </text:list-item>
            </text:list>
            <text:p text:style-name="common-al">Donderdag 27 augustus 7.30 uur tot 17.00 uur:</text:p>
            <text:list text:style-name="id1-3-2-1-1-40">
              <text:list-item text:style-override="id1-3-2-1-1-40-1">
                <text:number>1.</text:number>
                <text:p text:style-name="al">Brinkerstraat, langs beide zijden</text:p>
              </text:list-item>
              <text:list-item text:style-override="id1-3-2-1-1-40-2">
                <text:number>2.</text:number>
                <text:p text:style-name="al">Stationsstraat, gedeelte tussen Brinkerstraat en Nieuwstraat, langs de noordwestzijde</text:p>
              </text:list-item>
              <text:list-item text:style-override="id1-3-2-1-1-40-3">
                <text:number>3.</text:number>
                <text:p text:style-name="al">Nieuwstraat, langs beide zijden.</text:p>
              </text:list-item>
            </text:list>
            <text:p text:style-name="common-al">Zondag 30 augustus 7.30 tot 18.00 uur:</text:p>
            <text:list text:style-name="id1-3-2-1-1-42">
              <text:list-item text:style-override="id1-3-2-1-1-42-1">
                <text:number>1.</text:number>
                <text:p text:style-name="al">Burgemeester Kerssemakersstraat tussen Westdorplaan en Hofstedelaan, aan beide zijden.</text:p>
              </text:list-item>
            </text:list>
            <text:p text:style-name="common-al"> </text:p>
            <text:p text:style-name="common-al">In de Korenstraat zullen de tijden onder de parkeerverboden tijdelijk verwijderd worden.</text:p>
            <text:p text:style-name="common-al"> </text:p>
            <text:p text:style-name="common-al">
            <text:span text:style-name="nadrukvet">Donderdag 27 augustus t/m maandag 31 augustus van 22.00 tot 04.00 uur</text:span>
          </text:p>
            <text:list text:style-name="id1-3-2-1-1-47">
              <text:list-item text:style-override="id1-3-2-1-1-47-1">
                <text:number>1.</text:number>
                <text:p text:style-name="al">Reserveren parkeerplaatsen aan de Brugstraat gelegen voor Chin.Rest. Fong Fou,  Deventerstraat eerste gedeelte tussen Domineeskamp en Lifgerusstraat rechterzijde en Verheydenstraat eerste gedeelte rechts vanaf de Westdorplaan t.b.v. taxistandplaatsen.</text:p>
              </text:list-item>
            </text:list>
            <text:p text:style-name="common-al"> </text:p>
            <text:p text:style-name="common-al">
            <text:span text:style-name="nadrukvet">Zondag 30 augustus van 10.00 tot 19.00 uur</text:span>
          </text:p>
            <text:p text:style-name="common-al">Afgesloten voor alle gemotoriseerd verkeer:</text:p>
            <text:list text:style-name="id1-3-2-1-1-51">
              <text:list-item text:style-override="id1-3-2-1-1-51-1">
                <text:number>1.</text:number>
                <text:p text:style-name="al">Westdorplaan tussen de Bentinckstraat en de Wilhelminastraat.</text:p>
              </text:list-item>
              <text:list-item text:style-override="id1-3-2-1-1-51-2">
                <text:number>2.</text:number>
                <text:p text:style-name="al">Wanneer de publieksdichtheid in het centrum te hoog wordt, zullen de Bentinckstraat  en diverse wegen rondom het centrum op last van de politie worden afgesloten.</text:p>
              </text:list-item>
            </text:list>
            <text:p text:style-name="common-al"> </text:p>
            <text:p text:style-name="common-al">
            <text:span text:style-name="nadrukvet">Op/afbouw van de overkapping bij de Gouverneur</text:span>
          </text:p>
            <text:list text:style-name="id1-3-2-1-1-54">
              <text:list-item text:style-override="id1-3-2-1-1-54-1">
                <text:number>1.</text:number>
                <text:p text:style-name="al">Opbouw maandag 24 augustus tussen 10.00 en 16.00 uur.</text:p>
              </text:list-item>
              <text:list-item text:style-override="id1-3-2-1-1-54-2">
                <text:number>2.</text:number>
                <text:p text:style-name="al">Afbouw maandag 31 augustus tussen 13.00 en 18.00 uur.</text:p>
              </text:list-item>
              <text:list-item text:style-override="id1-3-2-1-1-54-3">
                <text:number>3.</text:number>
                <text:p text:style-name="al">Afgesloten voor alle verkeer en voetgangers: de rijweg voor de Gouverneur. </text:p>
              </text:list-item>
              <text:list-item text:style-override="id1-3-2-1-1-54-4">
                <text:number>4.</text:number>
                <text:p text:style-name="al">Parkeerplaats Herenhof is dus alleen toegankelijk via de Kerkstraat.</text:p>
              </text:list-item>
              <text:list-item text:style-override="id1-3-2-1-1-54-5">
                <text:number>5.</text:number>
                <text:p text:style-name="al">Parkeerplaats Annahuis alleen via Doktersweggetje. </text:p>
              </text:list-item>
            </text:list>
            <text:p text:style-name="common-al"> </text:p>
            <text:p text:style-name="common-al">
            <text:span text:style-name="nadrukvet">Omleiding bussen</text:span>
          </text:p>
            <text:p text:style-name="common-al">Op donderdag 27 augustus van 11.00 tot 16.30 uur en zondag 30 augustus van 11.00 tot 20.00 uur rijden alle bussen de volgende route: station NS, Ceintuurbaan, Nieuwe Deventerweg,  RICHTING DEVENTER – ZWOLL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7826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6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6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61</meta:user-defined>
    <meta:user-defined meta:name="OVERHEIDop.GmbID/DC.identifier">gmb-2015-78261</meta:user-defined>
    <meta:user-defined meta:name="OVERHEID.Gemeente/DC.creator">Raalte</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02CB 2a</meta:user-defined>
    <meta:user-defined meta:name="OVERHEIDop.woonplaats">Raalte</meta:user-defined>
    <meta:user-defined meta:name="OVERHEIDop.straatnaam">Munstersestraat</meta:user-defined>
    <meta:user-defined meta:name="OVERHEID.Gemeente/OVERHEID.authority">Raalte</meta:user-defined>
    <meta:user-defined meta:name="OVERHEIDgvop.Informatietype/DC.type">Overige overheidsinformatie</meta:user-defined>
    <meta:user-defined meta:name="OVERHEID.Gemeente/DCTERMS.publisher">Raalte</meta:user-defined>
    <meta:user-defined meta:name="xs:date/OVERHEIDop.startdatum">2015-08-24</meta:user-defined>
    <meta:user-defined meta:name="OVERHEID.EPSG28992/DC.spatial">215372 489033</meta:user-defined>
    <meta:user-defined meta:name="OVERHEIDop.versieInformatie"/>
  </office:meta>
</office:document-meta>
</file>