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Malmo 86, 3124 K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voeren van handelsreclame en (ver)bouwen van een bouwwerk.</text:p>
            <text:p text:style-name="common-al"/>
            <text:p text:style-name="common-al">Aanvraag binnengekomen op 16 januari 2015.</text:p>
            <text:p text:style-name="common-al"/>
            <text:p text:style-name="common-al">Projectomschrijving: het plaatsen van een verlicht reclamebord haaks op de gevel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7826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almo 86, 3124 K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826</meta:user-defined>
    <meta:user-defined meta:name="OVERHEIDop.GmbID/DC.identifier">gmb-2015-7826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iedam</meta:user-defined>
    <meta:user-defined meta:name="OVERHEIDop.straatnaam">Malmö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875 439973</meta:user-defined>
    <meta:user-defined meta:name="OVERHEIDop.versieInformatie"/>
  </office:meta>
</office:document-meta>
</file>