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Stationsplein 1001, 1117 CV Schiphol, Luchtverkeersleiding Nederland, bestaande kantoorruimte gereed maken voor testomgeving, 28-01-2015, 2014-0030588 (verleend op 26-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2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1001, 1117 CV Schiphol, Luchtverkeersleiding Nederland, bestaande kantoorruimte gereed maken voor testomgeving, 28-01-2015, 2014-0030588 (verleend op 26-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25</meta:user-defined>
    <meta:user-defined meta:name="OVERHEIDop.GmbID/DC.identifier">gmb-2015-78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5541 480121</meta:user-defined>
    <meta:user-defined meta:name="OVERHEIDop.versieInformatie"/>
  </office:meta>
</office:document-meta>
</file>