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ruimte Dondergoo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uimte</text:p>
            <text:p text:style-name="common-al">Locatie: Dondergoorweg 5</text:p>
            <text:p text:style-name="common-al">Voor: verbouwen/splitsen boerderij, datum ontvangst 21-08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824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4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4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ruimte Dondergoor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8249</meta:user-defined>
    <meta:user-defined meta:name="OVERHEIDop.GmbID/DC.identifier">gmb-2015-78249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3AL</meta:user-defined>
    <meta:user-defined meta:name="OVERHEIDop.woonplaats">Winterswijk Henxel</meta:user-defined>
    <meta:user-defined meta:name="OVERHEIDop.straatnaam">Dondergoo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0451 444891</meta:user-defined>
    <meta:user-defined meta:name="OVERHEIDop.versieInformatie"/>
  </office:meta>
</office:document-meta>
</file>