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-welstandscriteria nieuwe woningen Lambertusstraat (herontwik-keling Stationsstraat 23-d’n Overkant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ter voldoening aan de Algemene inspraakverordening Etten-Leur bekend dat gedurende de periode 27 augustus 2015 tot en met 7 oktober 2015 de ontwerp-welstandscriteria nieuwe woningen Lambertusstraat (herontwikkeling Stationsstraat 23-d’n Overkant) ter inzage liggen in het informatiecentrum van het stadskantoor, Roosendaalseweg 4 te Etten-Leur. Deze ontwerp-criteria zijn ook raadpleegbaar op de gemeentelijke internetsite www.etten-leur.nl onder Inwoner &gt;Alle onderwerpen &gt;Plannen en (ver)bouwen &gt; Bestemmingsplannen &gt; Stationsstraat 23-d’n Overkant. Gedurende de periode van ter inzage ligging kan iedereen schriftelijk of mondeling maar bij voorkeur schriftelijk een zienswijze over deze ontwerp-welstandscriteria indienen bij de gemeenteraad van Etten-Leur, postbus 10.100 te 4870 GA Etten-Leur.</text:p>
            <text:p text:style-name="common-al">Etten-Leur, 26 augustus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
                      Nr. 78226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2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2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welstandscriteria nieuwe woningen Lambertusstraat (herontwik-keling Stationsstraat 23-d’n Overkant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226</meta:user-defined>
    <meta:user-defined meta:name="OVERHEIDop.GmbID/DC.identifier">gmb-2015-78226</meta:user-defined>
    <meta:user-defined meta:name="OVERHEID.Gemeente/DC.creator">Etten-Leu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tten-Leur</meta:user-defined>
    <meta:user-defined meta:name="OVERHEIDgvop.Informatietype/DC.type">Overige overheidsinformatie</meta:user-defined>
    <meta:user-defined meta:name="OVERHEID.Gemeente/DCTERMS.publisher">Etten-Leur</meta:user-defined>
    <meta:user-defined meta:name="OVERHEID.Gemeente/DC.spatial">Etten-Leur</meta:user-defined>
    <meta:user-defined meta:name="OVERHEIDop.versieInformatie"/>
  </office:meta>
</office:document-meta>
</file>