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ijzigingsplan Midden Donk 10,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gedurende de periode 27 augustus 2015 tot en met 7 oktober 2015 het ontwerpwijzigingsplan Midden Donk 10 (NL.IMRO.0777.0085WPMIDDENDONK10-2002) en de daaraan ten grondslag liggende onderzoeken voor iedereen ter inzage liggen in het informatiecentrum van het stadskantoor, Roosendaalseweg 4 te Etten-Leur. Deze gegevens zijn ook raadpleegbaar op de gemeentelijke internetsite www.etten-leur.nl onder Plannen en (ver)bouwen &gt; bestemmingsplannen &gt; Midden Donk 10. Daarnaast is het ontwerpwijzigingsplan raadpleegbaar op de landelijke internetsite www.ruimtelijkeplannen.nl. Het ontwerpwijzigingsplan Midden Donk 10 heeft betrekking op de omzetting van de agrarische bestemming van de voormalige bedrijfswoning met bijbehorende bijgebouwen in een woon- en tuinbestemming.</text:p>
            <text:p text:style-name="common-al">Gedurende de periode van ter inzage ligging kan iedereen schriftelijk of mondeling maar bij voorkeur schriftelijk een zienswijze over het ontwerpwijzigingsplan Midden Donk 10 indienen bij de het college van burgemeester en wethouders van Etten-Leur, Postbus 10.100 te 4870 GA Etten-Leur.</text:p>
            <text:p text:style-name="last-al">Etten-Leur,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822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2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2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Midden Donk 10,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24</meta:user-defined>
    <meta:user-defined meta:name="OVERHEIDop.GmbID/DC.identifier">gmb-2015-782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