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tijdelijke afsluiting Deventerstraa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het volgende verkeersbesluit is genomen: </text:span>
            <text:span text:style-name="nadrukvet">Tijdelijke afsluiting Deventerstraatweg</text:span> op 24 augustus 2015 onder nummer Z150814_0003, betreffende het instellen van een fysieke afsluiting halverwege het gedeelte van de parallelweg van de Deventerstraat gelegen tussen de Verenigingstraat en de Groeneweg. Dit betreft een proefafsluiting die voor een periode van 6 maanden van kracht zal zijn, van week 37 in 2015 tot aan week 10 in 2016. Deze maatregel heeft tot doel om de verkeersveiligheid op de parallelweg in kwestie te verbeteren. Verkeersdeelnemers worden middels tekstborden en borden “doodlopende straat” op de gewijzigde verkeerssituatie geattendeerd. </text:p>
            <text:p text:style-name="common-al">Uitvoering van de verkeersmaatregel geschiedt door het plaatsen van paaltjes in het wegdek. </text:p>
            <text:p text:style-name="common-al">Dit besluit ligt van 26 augustus 2015<text:span text:style-name="nadrukvet"> </text:span>tot en met 7 oktober 2015 ter inzage bij het Stadskantoor, Lübeckplein 2, Zwolle (voor tijdstip zie rubriek ‘adressen en openingstijden’ via <text:a xlink:href="http://www.zwolle.nl" xlink:type="simple">www.zwolle.nl</text:a> ). Het besluit is tevens in te zien in de Staatscourant<text:span text:style-name="nadrukvet"> </text:span><text:span text:style-name="nadrukvet">(</text:span><text:a xlink:href="http://www.officielebekendmakingen.nl/staatscourant" xlink:type="simple">www.officielebekendmakingen.nl/staatscourant</text:a><text:span text:style-name="nadrukvet">).</text:span></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locatie Zwolle,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822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2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2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tijdelijke afsluiting Deventerstraa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221</meta:user-defined>
    <meta:user-defined meta:name="OVERHEIDop.GmbID/DC.identifier">gmb-2015-78221</meta:user-defined>
    <meta:user-defined meta:name="OVERHEID.Gemeente/DC.creator">Zwolle</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AD 83</meta:user-defined>
    <meta:user-defined meta:name="OVERHEIDop.woonplaats">Zwolle</meta:user-defined>
    <meta:user-defined meta:name="OVERHEIDop.straatnaam">Deventerstraatweg</meta:user-defined>
    <meta:user-defined meta:name="OVERHEID.PostcodeHuisnummer/OVERHEIDop.postcodeHuisnummer">8012AB 41</meta:user-defined>
    <meta:user-defined meta:name="OVERHEIDop.woonplaats">Zwolle</meta:user-defined>
    <meta:user-defined meta:name="OVERHEIDop.straatnaam">Deventerstraatweg</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xs:date/OVERHEIDop.startdatum">2015-08-26</meta:user-defined>
    <meta:user-defined meta:name="OVERHEID.EPSG28992/DC.spatial">203495 501885</meta:user-defined>
    <meta:user-defined meta:name="OVERHEID.EPSG28992/DC.spatial">203389 501953</meta:user-defined>
    <meta:user-defined meta:name="OVERHEIDop.versieInformatie"/>
  </office:meta>
</office:document-meta>
</file>