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be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Wijnruit</text:span> tegen erfgrens achterzijde nr. 16</text:p>
            <text:p text:style-name="common-al">activiteit vellen houtopstand: kap 1 inlandse eik</text:p>
            <text:p text:style-name="common-al">(OGV-2015-233 ontvangen 14-8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7821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1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be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211</meta:user-defined>
    <meta:user-defined meta:name="OVERHEIDop.GmbID/DC.identifier">gmb-2015-78211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CS 16</meta:user-defined>
    <meta:user-defined meta:name="OVERHEIDop.woonplaats">Raalte</meta:user-defined>
    <meta:user-defined meta:name="OVERHEIDop.straatnaam">Wijnrui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8-24</meta:user-defined>
    <meta:user-defined meta:name="OVERHEID.EPSG28992/DC.spatial">214785 488062</meta:user-defined>
    <meta:user-defined meta:name="OVERHEIDop.versieInformatie"/>
  </office:meta>
</office:document-meta>
</file>