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heffing artikel 35 drank- en horecawet - Kasteel Aldenghoor Haelen (ommetje opera)</text:p>
      <text:section text:name="zakelijke-mededeling_id1-3-2" text:style-name="zakelijke-mededeling">
        <text:section text:name="zakelijke-mededeling-tekst_id1-3-2-1" text:style-name="zakelijke-mededeling-tekst">
          <text:section text:name="tekst_id1-3-2-1-1" text:style-name="tekst">
            <text:p text:style-name="common-al">- Kasteel Aldenghoor Haelen: ontheffing artikel 35 drank- en horecawet tijdens “Ommetje Opera” op 29 augustus 2015 van 10.00 uur tot 20.00. Verzenddatum: 14 augustus 2015</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heffing artikel 35 drank- en horecawet - Kasteel Aldenghoor Haelen (ommetje oper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09</meta:user-defined>
    <meta:user-defined meta:name="OVERHEIDop.GmbID/DC.identifier">gmb-2015-7820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4777 360930</meta:user-defined>
    <meta:user-defined meta:name="OVERHEIDop.versieInformatie"/>
  </office:meta>
</office:document-meta>
</file>