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eythuysen en Haelen (standplaats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PN: standplaatsvergunning voor een servicepunt in Heythuysen en Haelen van 23 november tot en met 12 december 2015. Ontvangstdatum: 12 augustus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819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9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9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eythuysen en Haelen (standplaats 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97</meta:user-defined>
    <meta:user-defined meta:name="OVERHEIDop.GmbID/DC.identifier">gmb-2015-78197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.PostcodeHuisnummer/OVERHEIDop.postcodeHuisnummer">6081BA 3</meta:user-defined>
    <meta:user-defined meta:name="OVERHEIDop.woonplaats">Haelen</meta:user-defined>
    <meta:user-defined meta:name="OVERHEIDop.straatnaam">Kerk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26</meta:user-defined>
    <meta:user-defined meta:name="xs:date/OVERHEIDop.einddatum">2015-10-08</meta:user-defined>
    <meta:user-defined meta:name="OVERHEID.EPSG28992/DC.spatial">190656 362447</meta:user-defined>
    <meta:user-defined meta:name="OVERHEID.EPSG28992/DC.spatial">194777 360930</meta:user-defined>
    <meta:user-defined meta:name="OVERHEIDop.versieInformatie"/>
  </office:meta>
</office:document-meta>
</file>