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Brinkweg</text:span> nabij inrit nrs. 80-82</text:p>
            <text:p text:style-name="common-al">activiteit vellen houtopstand: kap 2 inlandse eiken</text:p>
            <text:p text:style-name="last-al">(OGV-2015-233 ontvangen 14-8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7819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9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9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91</meta:user-defined>
    <meta:user-defined meta:name="OVERHEIDop.GmbID/DC.identifier">gmb-2015-78191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41NB 80</meta:user-defined>
    <meta:user-defined meta:name="OVERHEIDop.woonplaats">Heino</meta:user-defined>
    <meta:user-defined meta:name="OVERHEIDop.straatnaam">Brink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8-24</meta:user-defined>
    <meta:user-defined meta:name="OVERHEID.EPSG28992/DC.spatial">211787 494706</meta:user-defined>
    <meta:user-defined meta:name="OVERHEIDop.versieInformatie"/>
  </office:meta>
</office:document-meta>
</file>