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uitgebreide voorbereidingsprocedure): Arixweg 18, 6082 ND Buggenum (uitbreiding aantal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oprichten van een inrichting (uitbreiding aantal dieren) op het adres Arixweg 18, 6082 ND Buggenum</text:p>
            <text:p text:style-name="common-al">De beschikking en de bijbehorende stukken liggen met ingang van 7 oktober 2015 gedurende zes weken ter inzage bij de publieksbalie van het gemeentehuis in Heythuysen. De beschikking en de bijbehorende stukken zijn elke werkdag in te zien van 9.00 tot 12.00 uur.<text:span text:style-name="nadrukvet"/></text:p>
            <text:p text:style-name="common-al">
            <text:span text:style-name="nadrukvet">Zienswijze</text:span>
          </text:p>
            <text:p text:style-name="common-al">Gedurende de inzage termijn kan door iedereen een zienswijze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818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8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8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Arixweg 18, 6082 ND Buggenum (uitbreiding aantal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189</meta:user-defined>
    <meta:user-defined meta:name="OVERHEIDop.GmbID/DC.identifier">gmb-2015-78189</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2ND 18</meta:user-defined>
    <meta:user-defined meta:name="OVERHEIDop.woonplaats">Buggenum</meta:user-defined>
    <meta:user-defined meta:name="OVERHEIDop.straatnaam">Arix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26</meta:user-defined>
    <meta:user-defined meta:name="xs:date/OVERHEIDop.einddatum">2015-10-08</meta:user-defined>
    <meta:user-defined meta:name="OVERHEID.EPSG28992/DC.spatial">196999 360971</meta:user-defined>
    <meta:user-defined meta:name="OVERHEIDop.versieInformatie"/>
  </office:meta>
</office:document-meta>
</file>