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btshalve opneming adresgegeven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, </text:p>
            <text:p text:style-name="common-al">
            <text:span text:style-name="nadrukvet">26</text:span>
            <text:span text:style-name="nadrukvet"> augustus 2015</text:span>, nr. 2015-46</text:p>
            <text:p text:style-name="common-al">Het College van burgemeester en wethouders van Uden maakt bekend dat zij heeft besloten om de bijhouding van de persoonslijst van onderstaande persoon/personen ambtshalve op te schorten met de aanduiding ‘Land Onbekend’ omdat uit een ingesteld onderzoek geen uitsluitsel is verkregen omtrent de verblijfplaats van:</text:p>
            <text:p text:style-name="common-al">
            <text:span text:style-name="nadrukvet">Besluitdatum: 20 augustus 2015</text:span>
          </text:p>
            <text:p text:style-name="common-al">- J. El Fakri, geb. 28-06-1982 ambtshalve uitschrijving per 24-06-2015</text:p>
            <text:p text:style-name="common-al">- J.H.M. de Jong, geb. 20-08-1945, ambtshalve uitschrijving per 17-06-2015</text:p>
            <text:p text:style-name="common-al">- W.J. Bekker, geb. 01-04-1967, ambtshalve uitschrijving per 24-06-2015</text:p>
            <text:p text:style-name="common-al">- A.R. Doelam, geb. 18-01-1984, ambtshalve uitschrijving per 24-06-2015</text:p>
            <text:p text:style-name="common-al">Hiervoor geldt procedure 4 :</text:p>
            <text:p text:style-name="last-al">Nadat een besluit bekend is gemaakt, kunnen belanghebbenden daartegen binnen zes weken een bezwaarschrift indienen bij het College van B&amp;W van Uden. De bezwarentermijn begint op de dag na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
                      Nr. 7818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8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8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btshalve opneming adresgegev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86</meta:user-defined>
    <meta:user-defined meta:name="OVERHEIDop.GmbID/DC.identifier">gmb-2015-78186</meta:user-defined>
    <meta:user-defined meta:name="OVERHEID.Gemeente/DC.creator">U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xs:date/OVERHEIDop.startdatum">2015-08-26</meta:user-defined>
    <meta:user-defined meta:name="OVERHEID.Gemeente/DC.spatial">Uden</meta:user-defined>
    <meta:user-defined meta:name="OVERHEIDop.versieInformatie"/>
  </office:meta>
</office:document-meta>
</file>