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Kleine Parallelweg 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Kleine Parallelweg 6</text:p>
            <text:p text:style-name="common-al">Voor: bouwen museum met werkplaats, datum besluit 20-08-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78185</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85</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85</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Kleine Parallelweg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78185</meta:user-defined>
    <meta:user-defined meta:name="OVERHEIDop.GmbID/DC.identifier">gmb-2015-78185</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HP 15a</meta:user-defined>
    <meta:user-defined meta:name="OVERHEIDop.woonplaats">Winterswijk</meta:user-defined>
    <meta:user-defined meta:name="OVERHEIDop.straatnaam">Kleine Parallel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455 442832</meta:user-defined>
    <meta:user-defined meta:name="OVERHEIDop.versieInformatie"/>
  </office:meta>
</office:document-meta>
</file>