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sterdam Rijnkanaal, Oostzijde km 42,6 t/m 43,55 (kap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3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Amsterdam Rijnkanaal, Oostzijde km 42,6 t/m 43,55</text:span>
              </text:p>
              </text:list-item>
              <text:list-item text:style-override="id1-3-2-1-1-2-2">
                <text:number>•</text:number>
                <text:p text:style-name="al">Omschrijving: het kappen van 34 populieren</text:p>
              </text:list-item>
              <text:list-item text:style-override="id1-3-2-1-1-2-3">
                <text:number>•</text:number>
                <text:p text:style-name="al">Kenmerk: 48988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81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sterdam Rijnkanaal, Oostzijde km 42,6 t/m 43,55 (kap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17</meta:user-defined>
    <meta:user-defined meta:name="OVERHEIDop.GmbID/DC.identifier">gmb-2015-781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Heemsteedsekanaaldij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531 449717</meta:user-defined>
    <meta:user-defined meta:name="OVERHEIDop.versieInformatie"/>
  </office:meta>
</office:document-meta>
</file>