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Singel 10 te Tytsjerk  Verharden van de dam met bestra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gel 10 te Tytsjerk</text:p>
            <text:p text:style-name="common-al">Z-HZ_WABO-2015-0833    Olo: 1927321</text:p>
            <text:p text:style-name="common-al"> Verharden van de dam met bestrating.</text:p>
            <text:p text:style-name="common-al"/>
            <text:p text:style-name="common-al">Datum ontvangst: 11 augustus 2015</text:p>
            <text:p text:style-name="common-al">Datum besluit: 21 augustus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78165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65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65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Singel 10 te Tytsjerk  Verharden van de dam met bestrat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165</meta:user-defined>
    <meta:user-defined meta:name="OVERHEIDop.GmbID/DC.identifier">gmb-2015-7816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5LE</meta:user-defined>
    <meta:user-defined meta:name="OVERHEIDop.woonplaats">Tytsjerk</meta:user-defined>
    <meta:user-defined meta:name="OVERHEIDop.straatnaam">Singel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1226 579752</meta:user-defined>
    <meta:user-defined meta:name="OVERHEIDop.versieInformatie"/>
  </office:meta>
</office:document-meta>
</file>