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ddoseweg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t Hilgelo</text:p>
            <text:p text:style-name="common-al">Voor: plaatsen kunstwerk, datum besluit 20-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815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t Hilg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8158</meta:user-defined>
    <meta:user-defined meta:name="OVERHEIDop.GmbID/DC.identifier">gmb-2015-7815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36</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88 446237</meta:user-defined>
    <meta:user-defined meta:name="OVERHEIDop.versieInformatie"/>
  </office:meta>
</office:document-meta>
</file>