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indelen voormalig bouwterrein, Cornelis van der Lelylaan 1, 3147P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Cornelis van der Lelylaan 1, 3147PB</text:p>
            <text:p text:style-name="common-al">
            <text:span text:style-name="nadrukvet">Betreft:</text:span> Herindelen voormalig bouwterrein</text:p>
            <text:p text:style-name="common-al">
            <text:span text:style-name="nadrukvet">Soort:</text:span> Handelen in strijd met regels ruimtelijke ordening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24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157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7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indelen voormalig bouwterrein, Cornelis van der Lelylaan 1, 3147P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157</meta:user-defined>
    <meta:user-defined meta:name="OVERHEIDop.GmbID/DC.identifier">gmb-2015-78157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7PB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541 439169</meta:user-defined>
    <meta:user-defined meta:name="OVERHEIDop.versieInformatie"/>
  </office:meta>
</office:document-meta>
</file>