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uitbreiden activiteiten van de inrichting met het demonteren van tweewielige motorvoertuigen, P.J. Troelstraweg 8, 3144 CX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guliere voorbereidingsprocedure </text:span>
          </text:p>
            <text:p text:style-name="common-al">
            <text:span text:style-name="nadrukvet">Wet algemene bepalingen omgevingsrecht</text:span>
          </text:p>
            <text:p text:style-name="common-al"/>
            <text:p text:style-name="common-al">Burgemeester en wethouders van de gemeente Maassluis maken bekend dat de volgende omgevingsvergunning is verleend.</text:p>
            <text:p text:style-name="common-al"/>
            <text:p text:style-name="common-al">Bedrijf                   : CAMA Motorparts B.V.</text:p>
            <text:p text:style-name="common-al">Locatie                  : P.J. Troelstraweg 8, 3144 CX Maassluis</text:p>
            <text:p text:style-name="common-al">Activiteit                : Beperkte omgevingsvergunning milieu</text:p>
            <text:p text:style-name="common-al">Voor                     : Het uitbreiden van de activiteiten van de inrichting met het demonteren van </text:p>
            <text:p text:style-name="common-al">                              tweewielige motorvoertuigen in het naastgelegen pand aan de </text:p>
            <text:p text:style-name="common-al">                              Nijverheidsstraat 12 te Maassluis</text:p>
            <text:p text:style-name="common-al">Aanvraagdatum     : 9 juni 2015</text:p>
            <text:p text:style-name="common-al">Besluitdatum         : 19 augustus 2015</text:p>
            <text:p text:style-name="common-al">Bekendmaking      : 24 augustus 2015</text:p>
            <text:p text:style-name="common-al">Zaaknummer         : 98481276</text:p>
            <text:p text:style-name="common-al"/>
            <text:p text:style-name="common-al">
            <text:span text:style-name="nadrukvet">Inzage</text:span>
          </text:p>
            <text:p text:style-name="common-al">U kunt de beschikking en de bijbehorende stukken op verzoek inzien bij de gemeente Maassluis en bij de DCMR Milieudienst Rijnmond, Parallelweg 1 te Schiedam op maandag t/m vrijdag van 08.00 - 16.00 uur na telefonische afspraak: 010 - 246 86 21.</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Postbus 55, 3140 AB Maassluis, o.v.v. “Awb-bezwaar”.</text:p>
            <text:p text:style-name="common-al"/>
            <text:p text:style-name="common-al">
            <text:span text:style-name="nadrukvet">Inlichtingen </text:span>
          </text:p>
            <text:p text:style-name="common-al">De heer <text:span text:style-name="nadrukvet">P. van Loon</text:span> van de DCMR, telefoon: <text:span text:style-name="nadrukvet">010 - 246 84 00.</text:span></text:p>
            <text:p text:style-name="last-al">DMS-nummer: 2200256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7815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5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5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uitbreiden activiteiten van de inrichting met het demonteren van tweewielige motorvoertuigen, P.J. Troelstraweg 8, 3144 CX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154</meta:user-defined>
    <meta:user-defined meta:name="OVERHEIDop.GmbID/DC.identifier">gmb-2015-78154</meta:user-defined>
    <meta:user-defined meta:name="OVERHEID.Gemeente/DC.creator">Maassluis</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4CX 8</meta:user-defined>
    <meta:user-defined meta:name="OVERHEIDop.woonplaats">Maassluis</meta:user-defined>
    <meta:user-defined meta:name="OVERHEIDop.straatnaam">P.J. Troelstraweg</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6344 437868</meta:user-defined>
    <meta:user-defined meta:name="OVERHEIDop.versieInformatie"/>
  </office:meta>
</office:document-meta>
</file>