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 omgevingsvergunning (reguliere procedure) Reidhin 3 te Hurdegaryp Aanvraag tijdelijke huisvesting Yn S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idhin 3 te Hurdegaryp</text:p>
            <text:p text:style-name="common-al">Z-HZ_WABO-2015-0780    Olo: 1893865</text:p>
            <text:p text:style-name="common-al">Aanvraag tijdelijke huisvesting Yn Sicht</text:p>
            <text:p text:style-name="common-al"/>
            <text:p text:style-name="common-al">Datum ontvangst: 15 juli 2015</text:p>
            <text:p text:style-name="common-al">Datum besluit: 17 augustus 2015</text:p>
            <text:p text:style-name="common-al"/>
            <text:p text:style-name="common-al">
            <text:span text:style-name="nadrukvet">Bezwaar indienen</text:span>
          </text:p>
            <text:p text:style-name="last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78153</text:span><text:line-break/><text:date style:data-style-name="dag" text:fixed="true" text:date-value="2015-08-26"/><text:line-break/><text:date style:data-style-name="jaar" text:fixed="true" text:date-value="2015-08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8153</text:span><text:date style:data-style-name="nicedate" text:fixed="true" text:date-value="201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Reidhin 3 te Hurdegaryp Aanvraag tijdelijke huisvesting Yn Si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26</meta:user-defined>
    <meta:user-defined meta:name="OVERHEIDop.publicationIssue">78153</meta:user-defined>
    <meta:user-defined meta:name="OVERHEIDop.GmbID/DC.identifier">gmb-2015-78153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4JS 12</meta:user-defined>
    <meta:user-defined meta:name="OVERHEIDop.woonplaats">Hurdegaryp</meta:user-defined>
    <meta:user-defined meta:name="OVERHEIDop.straatnaam">Reidhin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1407 580962</meta:user-defined>
    <meta:user-defined meta:name="OVERHEIDop.versieInformatie"/>
  </office:meta>
</office:document-meta>
</file>