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Misterstraat 71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ondlijn"/>
          </text:p>
            <text:p text:style-name="common-al">Het college van burgemeester en wethouders heeft een melding Activiteitenbesluit geaccepteerd voor de locatie Misterstraat 71 in Winterswijk </text:p>
            <text:p text:style-name="common-al">De melding en de bijbehorende bijlagen ligt vanaf 2 september 2015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8152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5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5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Misterstraat 71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8152</meta:user-defined>
    <meta:user-defined meta:name="OVERHEIDop.GmbID/DC.identifier">gmb-2015-78152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ET 71</meta:user-defined>
    <meta:user-defined meta:name="OVERHEIDop.woonplaats">Winterswijk</meta:user-defined>
    <meta:user-defined meta:name="OVERHEIDop.straatnaam">Misterstraat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6259 443258</meta:user-defined>
    <meta:user-defined meta:name="OVERHEIDop.versieInformatie"/>
  </office:meta>
</office:document-meta>
</file>