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atumseweg 65-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tumseweg 65-a</text:p>
            <text:p text:style-name="common-al">Voor:plaatsen sleufsilo en vaste mestopslag, datum besluit 21-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815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5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5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atumseweg 6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8151</meta:user-defined>
    <meta:user-defined meta:name="OVERHEIDop.GmbID/DC.identifier">gmb-2015-7815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H 65</meta:user-defined>
    <meta:user-defined meta:name="OVERHEIDop.woonplaats">Winterswijk Ratum</meta:user-defined>
    <meta:user-defined meta:name="OVERHEIDop.straatnaam">Ratum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3497 445065</meta:user-defined>
    <meta:user-defined meta:name="OVERHEIDop.versieInformatie"/>
  </office:meta>
</office:document-meta>
</file>