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onument Mark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onument</text:p>
            <text:p text:style-name="common-al">Locatie: Markt 2</text:p>
            <text:p text:style-name="common-al">Voor: plaatsen glazen binnenpui, datum ontvangst 21-08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14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4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onument Mark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147</meta:user-defined>
    <meta:user-defined meta:name="OVERHEIDop.GmbID/DC.identifier">gmb-2015-7814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B 2</meta:user-defined>
    <meta:user-defined meta:name="OVERHEIDop.woonplaats">Winterswijk</meta:user-defined>
    <meta:user-defined meta:name="OVERHEIDop.straatnaam">Mark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93 443471</meta:user-defined>
    <meta:user-defined meta:name="OVERHEIDop.versieInformatie"/>
  </office:meta>
</office:document-meta>
</file>