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oolhovenlaan 110, 1119 NH Schiphol-Rijk, Bausch Lomb OPS B.V., het vervangen van reclame-uitingen aan het bedrijfspand, 26-08-2015, zaak 54642  (verleend op 21-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14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4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olhovenlaan 110, 1119 NH Schiphol-Rijk, Bausch Lomb OPS B.V., het vervangen van reclame-uitingen aan het bedrijfspand, 26-08-2015, zaak 54642  (verleend op 21-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43</meta:user-defined>
    <meta:user-defined meta:name="OVERHEIDop.GmbID/DC.identifier">gmb-2015-781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NH 110</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84 477143</meta:user-defined>
    <meta:user-defined meta:name="OVERHEIDop.versieInformatie"/>
  </office:meta>
</office:document-meta>
</file>