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Bowlespark tegenover 1 A, plaatsen 3 vlaggemas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wlespark t.o. 1 A, 6701 DN plaatsen 3 vlaggemasten, 2015W1205, 21-08-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4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Bowlespark tegenover 1 A, plaatsen 3 vlaggemast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42</meta:user-defined>
    <meta:user-defined meta:name="OVERHEIDop.GmbID/DC.identifier">gmb-2015-781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S 26a</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1</meta:user-defined>
    <meta:user-defined meta:name="OVERHEID.EPSG28992/DC.spatial">174120 441818</meta:user-defined>
    <meta:user-defined meta:name="OVERHEIDop.versieInformatie"/>
  </office:meta>
</office:document-meta>
</file>