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ebruik openbare ruimte Harlingerstraatweg nabij nr.70, (11007311) plaatsen van een oplaadobject voor het opladen van elektrische voertuigen, verzenddatum 14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rlingerstraatweg nabij nr.70</text:p>
            <text:p text:style-name="common-al">
            <text:span text:style-name="nadrukvet">Omschrijving</text:span>:  plaatsen van een oplaadobject voor het opladen van elektrische voertuigen</text:p>
            <text:p text:style-name="common-al">
            <text:span text:style-name="nadrukvet">Verzenddatum</text:span>: 14-08-2015</text:p>
            <text:p text:style-name="common-al">
            <text:span text:style-name="nadrukvet">Dossiernummer</text:span>: 1100731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14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4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4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Harlingerstraatweg nabij nr.70, (11007311) plaatsen van een oplaadobject voor het opladen van elektrische voertuigen, verzenddatum 14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41</meta:user-defined>
    <meta:user-defined meta:name="OVERHEIDop.GmbID/DC.identifier">gmb-2015-7814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6BE</meta:user-defined>
    <meta:user-defined meta:name="OVERHEIDop.woonplaats">Leeuwarden</meta:user-defined>
    <meta:user-defined meta:name="OVERHEIDop.straatnaam">Harlingerstraat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175 579867</meta:user-defined>
    <meta:user-defined meta:name="OVERHEIDop.versieInformatie"/>
  </office:meta>
</office:document-meta>
</file>