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Groningerplein thv. nr.9, (11007387) plaatsen van een oplaadobject voor het opladen van elektrische voertuigen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plein thv. nr.9</text:p>
            <text:p text:style-name="common-al">
            <text:span text:style-name="nadrukvet">Omschrijving</text:span>:  plaatsen van een oplaadobject voor het opladen van elektrische voertuigen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100738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3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roningerplein thv. nr.9, (11007387) plaatsen van een oplaadobject voor het opladen van elektrische voertuigen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9</meta:user-defined>
    <meta:user-defined meta:name="OVERHEIDop.GmbID/DC.identifier">gmb-2015-7813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NL 9</meta:user-defined>
    <meta:user-defined meta:name="OVERHEIDop.woonplaats">Leeuwarden</meta:user-defined>
    <meta:user-defined meta:name="OVERHEIDop.straatnaam">Groninge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999 580290</meta:user-defined>
    <meta:user-defined meta:name="OVERHEIDop.versieInformatie"/>
  </office:meta>
</office:document-meta>
</file>