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De Draai 29 te Gytsjerk kappen leil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Draai 29 te Gytsjerk</text:p>
            <text:p text:style-name="common-al">Z-HZ_WABO-2015-0801    Olo: 1911099</text:p>
            <text:p text:style-name="common-al">kappen leilinde</text:p>
            <text:p text:style-name="common-al"/>
            <text:p text:style-name="common-al">Datum ontvangst: 27 juli 2015</text:p>
            <text:p text:style-name="common-al">Datum besluit: 18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38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38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De Draai 29 te Gytsjerk kappen leili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38</meta:user-defined>
    <meta:user-defined meta:name="OVERHEIDop.GmbID/DC.identifier">gmb-2015-7813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61DH 29</meta:user-defined>
    <meta:user-defined meta:name="OVERHEIDop.woonplaats">Gytsjerk</meta:user-defined>
    <meta:user-defined meta:name="OVERHEIDop.straatnaam">De Draa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88351 584181</meta:user-defined>
    <meta:user-defined meta:name="OVERHEIDop.versieInformatie"/>
  </office:meta>
</office:document-meta>
</file>