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171, verleende omgevingsvergunning, realiseren van cateringsbedrijfj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171, 6708 HJ, realiseren van cateringsbedrijfje, 2015W1434, 21-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171, verleende omgevingsvergunning, realiseren van cateringsbedrijfje,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37</meta:user-defined>
    <meta:user-defined meta:name="OVERHEIDop.GmbID/DC.identifier">gmb-2015-781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J 171</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1</meta:user-defined>
    <meta:user-defined meta:name="OVERHEID.EPSG28992/DC.spatial">173778 443293</meta:user-defined>
    <meta:user-defined meta:name="OVERHEIDop.versieInformatie"/>
  </office:meta>
</office:document-meta>
</file>