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ukhernewei/Westersingel Noardburgum, aanvulling op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khernewei/Westersingel Noardburgum</text:p>
            <text:p text:style-name="common-al">Z-HZ_WABO-2015-0874    Olo: 1938833</text:p>
            <text:p text:style-name="common-al">aanvulling op eerder verleende vergunning</text:p>
            <text:p text:style-name="common-al"/>
            <text:p text:style-name="common-al">Datum ontvangst: 2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3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khernewei/Westersingel Noardburgum, aanvulling op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6</meta:user-defined>
    <meta:user-defined meta:name="OVERHEIDop.GmbID/DC.identifier">gmb-2015-781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43 583715</meta:user-defined>
    <meta:user-defined meta:name="OVERHEIDop.versieInformatie"/>
  </office:meta>
</office:document-meta>
</file>