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Verordening Adviesraad Sociaal Domein Wassenaar</text:p>
      <text:section text:name="regeling_id1-3-2" text:style-name="regeling">
        <text:section text:name="aanhef_id1-3-2-1" text:style-name="aanhef">
          <text:section text:name="preambule_id1-3-2-1-1" text:style-name="preambule">
            <text:p text:style-name="al">Z – 16887-W/Raad 2343 WS</text:p>
            <text:p text:style-name="al"/>
            <text:p text:style-name="al">De gemeenteraad en het college van burgemeester en wethouders van Wassenaar, ieder voor zover het zijn bevoegdheden betreft,</text:p>
            <text:p text:style-name="al"/>
            <text:p text:style-name="al">gelet op artikel 47 van de Participatiewet, artikel 2.1.3, derde lid van de Wet maatschappelijke ondersteuning 2015, </text:p>
            <text:p text:style-name="al"/>
            <text:p text:style-name="al">gelet op artikel 84 van de Gemeentewet;</text:p>
            <text:p text:style-name="al"/>
            <text:p text:style-name="al">
            <text:span text:style-name="nadrukvet">b e s l u i t e n :</text:span> </text:p>
            <text:p text:style-name="al"/>
            <text:p text:style-name="al">vast te stellen de navolgende “Verordening Adviesraad Sociaal Domein Wassenaa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verordening wordt verstaan onder:</text:p>
            <text:list text:style-name="id1-3-2-2-1-3">
              <text:list-item text:style-override="id1-3-2-2-1-3-1">
                <text:number>a.</text:number>
                <text:p text:style-name="al">adviesraad: adviesorgaan dat het college en de gemeenteraad gevraagd en ongevraagd adviseert bij de voorbereiding en uitvoering van het gemeentelijk beleid; </text:p>
              </text:list-item>
              <text:list-item text:style-override="id1-3-2-2-1-3-2">
                <text:number>b.</text:number>
                <text:p text:style-name="al">college: het college van burgemeester en wethouders van de gemeente Wassenaar;</text:p>
              </text:list-item>
              <text:list-item text:style-override="id1-3-2-2-1-3-3">
                <text:number>c.</text:number>
                <text:p text:style-name="al">gemeenteraad: de gemeenteraad van de gemeente Wassenaar;</text:p>
              </text:list-item>
              <text:list-item text:style-override="id1-3-2-2-1-3-4">
                <text:number>d.</text:number>
                <text:p text:style-name="al">sociaal domein: terrein dat de maatschappelijke ondersteuning, jeugdzorg en arbeidsparticipatie omva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gemeenteraad en het college stellen de Adviesraad Sociaal Domein in, teneinde te voldoen aan de wettelijke verplichtingen om ingezetenen, waaronder in ieder geval cliënten of hun vertegenwoordigers, te betrekken bij de ontwikkeling van het gemeentelijk beleid in het sociale domein.</text:p>
              </text:list-item>
              <text:list-item text:style-override="id1-3-2-2-2-3">
                <text:number>2.</text:number>
                <text:p text:style-name="al">Het doel van de inspraak en de cliëntenparticipatie is om vanuit verschillende invalshoeken tot breed gedragen voorstellen en adviezen te komen ter bevordering van een integraal en evenwichtig gemeentelijk beleid inhet sociale domein.</text:p>
              </text:list-item>
            </text:list>
          </text:section>
          <text:section text:name="artikel_id1-3-2-2-3" text:style-name="artikel">
            <text:p text:style-name="artikel_kop_titel"><text:span text:style-name="artikel_kop_label">Artikel</text:span> <text:span text:style-name="artikel_kop_nr">3.</text:span> Taak</text:p>
            <text:p text:style-name="al">De adviesraad heeft tot taak het college en de gemeenteraad gevraagd en ongevraagd van advies te dienen over voorstellen tot gemeentelijke regelgeving, beleid, plannen en de uitvoering daarvan op het terrein van het sociale domein, te weten de Wet maatschappelijke ondersteuning 2015, de Jeugdwet en de Participatiewet. </text:p>
          </text:section>
          <text:section text:name="artikel_id1-3-2-2-4" text:style-name="artikel">
            <text:p text:style-name="artikel_kop_titel"><text:span text:style-name="artikel_kop_label">Artikel</text:span> <text:span text:style-name="artikel_kop_nr">4.</text:span> Samenstelling,benoeming en ontslag leden</text:p>
            <text:list text:style-name="id1-3-2-2-4-2">
              <text:list-item text:style-override="id1-3-2-2-4-2">
                <text:number> 1. </text:number>
                <text:p text:style-name="al">De adviesraad bestaat uit minimaal 7 en maximaal 9 leden en wordt breed samengesteld uit de betrokken doelgroepen en een voorzitter, die zich onafhankelijk kan opstellen t.o.v. lokale belangenorganisaties en verenigingen en onafhankelijk is van het gemeentebestuur.</text:p>
              </text:list-item>
              <text:list-item text:style-override="id1-3-2-2-4-3">
                <text:number> 2. </text:number>
                <text:p text:style-name="al">Het college benoemt de voorzitter en de leden van de adviesraad. Nadat de adviesraad in functie is getreden, vinden in het vervolg de benoemingen van voorzitter en leden plaats door het college op voordracht van de adviesraad. </text:p>
                <text:p text:style-name="al">Kandidaat-leden overleggen hiertoe hun cv’s enhun VOG’s (Verklaring Omtrent Gedrag)<text:span text:style-name="nadrukcur">.</text:span></text:p>
                <text:p text:style-name="al">Het college kan een voordracht, gemotiveerd, afwijzen. </text:p>
              </text:list-item>
              <text:list-item text:style-override="id1-3-2-2-4-4">
                <text:number> 3. </text:number>
                <text:p text:style-name="al">Het lidmaatschap van de adviesraad is onverenigbaar met het lidmaatschap van de gemeenteraad, dan wel raadscommissies, het college van burgemeester en wethouders en als ambtenaar in dienst van de Werkorganisatie Duivenvoorde of de gemeente Wassenaar.</text:p>
              </text:list-item>
              <text:list-item text:style-override="id1-3-2-2-4-5">
                <text:number> 4. </text:number>
                <text:p text:style-name="al">Het lidmaatschap van de adviesraad is onverenigbaar met het uitvoeren van commerciële activiteiten in het sociale domein.</text:p>
              </text:list-item>
              <text:list-item text:style-override="id1-3-2-2-4-6">
                <text:number> 5. </text:number>
                <text:p text:style-name="al">Alleen ingezetenen van Wassenaar en personen of hun vertegenwoordigers, die een directe relatie met Wassenaar hebben, kunnen zitting nemen in de adviesraad.</text:p>
              </text:list-item>
              <text:list-item text:style-override="id1-3-2-2-4-7">
                <text:number> 5. </text:number>
                <text:p text:style-name="al">De zittingsduur van de leden en de voorzitter bedraagt, behoudens tussentijds aftreden, vier jaar. De leden en de voorzitter zijn voor één zittingsduur herbenoembaar. De adviesraad stelt een rooster van aftreden vast, waarbij zorg wordt gedragen voor behoud van voldoende continuïteit van de adviesraad.</text:p>
              </text:list-item>
              <text:list-item text:style-override="id1-3-2-2-4-8">
                <text:number> 6. </text:number>
                <text:p text:style-name="al">Bij ontstaan van een vacature kan het aftredende lid de functie blijven vervullen totdat in de vacature is voorzien, met een maximale termijn van zes maanden.</text:p>
              </text:list-item>
              <text:list-item text:style-override="id1-3-2-2-4-9">
                <text:number> 7. </text:number>
                <text:p text:style-name="al">De adviesraad is verantwoordelijk voor een tijdige voordracht van nieuwe leden van de adviesraad.</text:p>
              </text:list-item>
              <text:list-item text:style-override="id1-3-2-2-4-10">
                <text:number> 8. </text:number>
                <text:p text:style-name="al">Leden nemen zitting in de adviesraad op persoonlijke titel.</text:p>
              </text:list-item>
              <text:list-item text:style-override="id1-3-2-2-4-11">
                <text:number> 9. </text:number>
                <text:p text:style-name="al">Het lidmaatschap van de adviesraad eindigt:</text:p>
                <text:list text:style-name="id1-3-2-2-4-11-3">
                  <text:list-item text:style-override="id1-3-2-2-4-11-3-1">
                    <text:number>a.</text:number>
                    <text:p text:style-name="al">op eigen verzoek;</text:p>
                  </text:list-item>
                  <text:list-item text:style-override="id1-3-2-2-4-11-3-2">
                    <text:number>b.</text:number>
                    <text:p text:style-name="al">bij verhuizing buiten Wassenaar of bij verlies van de directe relatie met Wassenaar;</text:p>
                  </text:list-item>
                  <text:list-item text:style-override="id1-3-2-2-4-11-3-3">
                    <text:number>c.</text:number>
                    <text:p text:style-name="al"> bij toetreding tot de gemeenteraad of het college dan wel wanneer het lid werkzaam zal worden bij de Werkorganisatie Duivenvoorde of de gemeente Wassenaar;</text:p>
                  </text:list-item>
                  <text:list-item text:style-override="id1-3-2-2-4-11-3-4">
                    <text:number>d.</text:number>
                    <text:p text:style-name="al">na een ontslagbesluit van het college op verzoek van de adviesraad.</text:p>
                  </text:list-item>
                </text:list>
              </text:list-item>
              <text:list-item text:style-override="id1-3-2-2-4-12">
                <text:number> 10. </text:number>
                <text:p text:style-name="al">De voorzitter van de adviesraad onderhoudt contact met het college en de raad en vertegenwoordigt de adviesraad naar buiten to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 1. </text:number>
                <text:p text:style-name="al">De adviesraad vergadert minimaal vier en maximaal 7 keer per jaar ter uitvoering van zijn taak.</text:p>
              </text:list-item>
              <text:list-item text:style-override="id1-3-2-2-5-3">
                <text:number> 2. </text:number>
                <text:p text:style-name="al">De vergaderingen van de adviesraad zijn openbaar. De deuren kunnen op verzoek van de voorzitter of één van de leden worden gesloten, om gewichtige redenen en bij meerderheid van stemmen.</text:p>
              </text:list-item>
            </text:list>
          </text:section>
          <text:section text:name="artikel_id1-3-2-2-6" text:style-name="artikel">
            <text:p text:style-name="artikel_kop_titel"><text:span text:style-name="artikel_kop_label">Artikel</text:span> <text:span text:style-name="artikel_kop_nr">6.</text:span> Samenwerking adviesraad en gemeentebestuur</text:p>
            <text:list text:style-name="id1-3-2-2-6-2">
              <text:list-item text:style-override="id1-3-2-2-6-2">
                <text:number>1.</text:number>
                <text:p text:style-name="al">Het college draagt er zorg voor dat alle relevante informatie die nodig is om naar behoren te adviseren tijdig aan de adviesraad wordt verstrekt. </text:p>
              </text:list-item>
              <text:list-item text:style-override="id1-3-2-2-6-3">
                <text:number>2.</text:number>
                <text:p text:style-name="al">Het college vraagt advies op een zodanig tijdstip dat de adviesraad adequaat advies kan uitbrengen. </text:p>
              </text:list-item>
              <text:list-item text:style-override="id1-3-2-2-6-4">
                <text:number>3.</text:number>
                <text:p text:style-name="al">In geval de gemeenteraad het bevoegde orgaan is, stuurt het college het advies van de adviesraad samen met het raadsvoorstel aan de gemeenteraad. </text:p>
              </text:list-item>
              <text:list-item text:style-override="id1-3-2-2-6-5">
                <text:number>4.</text:number>
                <text:p text:style-name="al">Voorafgaande aan het uitbrengen van advies kan op verzoek van de adviesraad overleg plaatsvinden met de betrokken portefeuillehouder(s) van het college, dan wel met de gemeenteraad. </text:p>
              </text:list-item>
              <text:list-item text:style-override="id1-3-2-2-6-6">
                <text:number> 5. </text:number>
                <text:p text:style-name="al">In het geval het college afwijkt van het advies van de adviesraad, wordt dit bij het voorstel aan de gemeenteraad vermeld, waarbij tevens is aangegeven waarom en op welke onderdelen van het advies wordt afgeweken. </text:p>
              </text:list-item>
              <text:list-item text:style-override="id1-3-2-2-6-7">
                <text:number> 6. </text:number>
                <text:p text:style-name="al">De betrokken portefeuillehouder(s) voeren in het kader van de burger- en cliëntenparticipatie minimaal één keer per jaar overleg met de adviesraad over zaken die betrekking hebben op het sociale domein. Zowel de adviesraad als de betrokken portefeuillehouder(s) kunnen onderwerpen agenderen. </text:p>
              </text:list-item>
            </text:list>
          </text:section>
          <text:section text:name="artikel_id1-3-2-2-7" text:style-name="artikel">
            <text:p text:style-name="artikel_kop_titel"><text:span text:style-name="artikel_kop_label">Artikel</text:span> <text:span text:style-name="artikel_kop_nr">7.</text:span> Budget en faciliteiten</text:p>
            <text:list text:style-name="id1-3-2-2-7-2">
              <text:list-item text:style-override="id1-3-2-2-7-2">
                <text:number>1.</text:number>
                <text:p text:style-name="al">Op grond van artikel 14 van het Rechtspositiebesluit raads- en commissieleden ontvangen de voorzitter en de leden een vergoeding voor het bijwonen van de vergaderingen van de Adviesraad Sociaal Domein.</text:p>
              </text:list-item>
              <text:list-item text:style-override="id1-3-2-2-7-3">
                <text:number> 2. </text:number>
                <text:p text:style-name="al">Het college stelt vergaderfaciliteiten ter beschikking van de adviesraad.</text:p>
              </text:list-item>
              <text:list-item text:style-override="id1-3-2-2-7-4">
                <text:number> 3. </text:number>
                <text:p text:style-name="al">Het college draagt zorg voor de ambtelijke ondersteuning van de adviesraad.</text:p>
              </text:list-item>
            </text:list>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 1. </text:number>
                <text:p text:style-name="al">De voorzitter neemt niet deel aan de stemmingen van de adviesraad.</text:p>
              </text:list-item>
              <text:list-item text:style-override="id1-3-2-2-8-3">
                <text:number> 2. </text:number>
                <text:p text:style-name="al">De adviesraad regelt binnen de kaders van deze verordening zijn eigen werkwijze door middel van het opstellen van een reglement. Het college en de gemeenteraad krijgen een afschrift van dit reglement.</text:p>
              </text:list-item>
            </text:list>
          </text:section>
          <text:section text:name="artikel_id1-3-2-2-9" text:style-name="artikel">
            <text:p text:style-name="artikel_kop_titel"><text:span text:style-name="artikel_kop_label">Artikel</text:span> <text:span text:style-name="artikel_kop_nr">9.</text:span> Jaarverslag en evaluatie</text:p>
            <text:list text:style-name="id1-3-2-2-9-2">
              <text:list-item text:style-override="id1-3-2-2-9-2">
                <text:number>1.</text:number>
                <text:p text:style-name="al">De adviesraad brengt jaarlijks voor 1 april een jaarverslag uit en brengt dit ter kennis van het college en de raad.</text:p>
              </text:list-item>
              <text:list-item text:style-override="id1-3-2-2-9-3">
                <text:number>2.</text:number>
                <text:p text:style-name="al">Jaarlijks zal er een evaluatie plaatsvinden met het college over het functioneren van de adviesraad en de behaalde resultaten. Het college koppelt de evaluatie terug naar de gemeenteraad. </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verordening niet voorziet, beslist het college in overleg met de voorzitter van de adviesraa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na de dag van de bekendmaking, doch niet eerder dan 1 januari 2015.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Wassenaar”. </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gehouden op </text:span>
            <text:span text:style-name="datum">15 december 2014</text:span>
          </text:p>
          </text:section>
          <text:section text:name="ondertekening_id1-3-2-3-2">
            <text:p><text:span text:style-name="functie">de raadsgriffier,</text:span></text:p>
            <text:p><text:span text:style-name="ondertekening_naam">
            <text:span text:style-name="voornaam">drs. G.</text:span>
            <text:span text:style-name="achternaam">de Schipper-Tinga</text:span>
          </text:span></text:p>
            <text:p><text:span text:style-name="functie">de voorzitter,</text:span></text:p>
            <text:p><text:span text:style-name="ondertekening_naam">
            <text:span text:style-name="voornaam"> drs. J. Th.</text:span>
            <text:span text:style-name="achternaam">Hoekema</text:span>
          </text:span></text:p>
            <text:p><text:span text:style-name="deze"/></text:p>
            <text:p><text:span text:style-name="organisatie">Aldus vastgesteld door het college van burgemeester en wethouders d.d. 23 oktober 2014</text:span></text:p>
          </text:section>
          <text:section text:name="ondertekening_id1-3-2-3-3">
            <text:p><text:span text:style-name="functie">de secretaris, de burgemeester,</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781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Adviesraad Sociaal Domei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13</meta:user-defined>
    <meta:user-defined meta:name="OVERHEIDop.GmbID/DC.identifier">gmb-2015-7813</meta:user-defined>
    <meta:user-defined meta:name="OVERHEID.Gemeente/DC.creator">Wassenaar</meta:user-defined>
    <meta:user-defined meta:name="OVERHEID.TaxonomieBeleidsagenda/OVERHEID.category">Sociale zekerheid | Organisatie en beleid</meta:user-defined>
    <meta:user-defined meta:name="OVERHEIDop.referentienummer">Z – 16887-W/Raad 2343 W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