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artlehiem 2 te Wyns Aanleg folie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 te Wyns</text:p>
            <text:p text:style-name="common-al">Z-HZ_WABO-2015-0735    Olo: 1875917</text:p>
            <text:p text:style-name="common-al">Aanleg folie mestbassin</text:p>
            <text:p text:style-name="common-al"/>
            <text:p text:style-name="common-al">Datum ontvangst: 03 juli 2015</text:p>
            <text:p text:style-name="common-al">Datum besluit: 20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2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artlehiem 2 te Wyns Aanleg folie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29</meta:user-defined>
    <meta:user-defined meta:name="OVERHEIDop.GmbID/DC.identifier">gmb-2015-781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J 2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4910 586995</meta:user-defined>
    <meta:user-defined meta:name="OVERHEIDop.versieInformatie"/>
  </office:meta>
</office:document-meta>
</file>