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kter B. Hornstrasingel 14/16 te Burgum kapp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4/16 te Burgum</text:p>
            <text:p text:style-name="common-al">Z-HZ_WABO-2015-0871    Olo: 1938529</text:p>
            <text:p text:style-name="common-al">kappen lijsterbes</text:p>
            <text:p text:style-name="common-al"/>
            <text:p text:style-name="common-al">Datum ontvangst: 2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2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B. Hornstrasingel 14/16 te Burgum kapp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26</meta:user-defined>
    <meta:user-defined meta:name="OVERHEIDop.GmbID/DC.identifier">gmb-2015-781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K 14</meta:user-defined>
    <meta:user-defined meta:name="OVERHEIDop.woonplaats">Burgum</meta:user-defined>
    <meta:user-defined meta:name="OVERHEIDop.straatnaam">Dokter B. Hornstr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97 579256</meta:user-defined>
    <meta:user-defined meta:name="OVERHEIDop.versieInformatie"/>
  </office:meta>
</office:document-meta>
</file>