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25, verleende omgevingsvergunning, ontheffing regels bestemmingsplan t.b.v. kamerverhuur ,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25, 6701 AX, ontheffing regels bestemmingsplan, 2015W0936, 2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1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25, verleende omgevingsvergunning, ontheffing regels bestemmingsplan t.b.v. kamerverhuur ,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24</meta:user-defined>
    <meta:user-defined meta:name="OVERHEIDop.GmbID/DC.identifier">gmb-2015-781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25</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4</meta:user-defined>
    <meta:user-defined meta:name="OVERHEID.EPSG28992/DC.spatial">173893 441980</meta:user-defined>
    <meta:user-defined meta:name="OVERHEIDop.versieInformatie"/>
  </office:meta>
</office:document-meta>
</file>